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quot" svg:font-family="quo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Text_20_body">
      <style:paragraph-properties fo:margin-left="0cm" fo:margin-right="0cm" fo:text-indent="0cm" style:auto-text-indent="false" fo:background-color="transparent" fo:padding="0cm" fo:border="none">
        <style:background-image/>
      </style:paragraph-properties>
      <style:text-properties fo:color="#000000"/>
    </style:style>
    <style:style style:name="P3" style:family="paragraph" style:parent-style-name="Text_20_body">
      <style:paragraph-properties fo:margin-left="0cm" fo:margin-right="0cm" fo:text-indent="0cm" style:auto-text-indent="false" fo:background-color="transparent" fo:padding="0cm" fo:border="none">
        <style:background-image/>
      </style:paragraph-properties>
      <style:text-properties fo:color="#000000" style:font-name="quot"/>
    </style:style>
    <style:style style:name="T1" style:family="text">
      <style:text-properties style:font-name="quot"/>
    </style:style>
    <style:style style:name="T2" style:family="text">
      <style:text-properties fo:color="#ff00ff" style:font-name="quo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Strong_20_Emphasis"><text:span text:style-name="T2">Přihláška na závody</text:span></text:span></text:h>
      <text:p text:style-name="Text_20_body"><text:span text:style-name="Strong_20_Emphasis"><text:span text:style-name="T2"/></text:span></text:p>
      <text:p text:style-name="P3">Akce: ……………………………………...</text:p>
      <text:p text:style-name="P3">Datum: …………………………………….</text:p>
      <text:p text:style-name="P3">Jméno jezdce: <text:s text:c="4"/>……………… <text:s text:c="2"/>………….věk jezdce: …………………………………..</text:p>
      <text:p text:style-name="P3">Jméno koně: <text:s/>………………………………….věk koně ……………………………………..</text:p>
      <text:p text:style-name="P3">plemeno koně: ………………………………………..</text:p>
      <text:p text:style-name="P3">oddíl: …………………………………………………...</text:p>
      <text:p text:style-name="P3">člen JRC: <text:s text:c="13"/>ano - ne</text:p>
      <text:p text:style-name="P3">soutěž (soutěže):...……………………………………....</text:p>
      <text:p text:style-name="P3"><text:tab/><text:tab/><text:tab/>…...............................................</text:p>
      <text:p text:style-name="P3"><text:tab/><text:tab/><text:tab/>…...............................................</text:p>
      <text:p text:style-name="P3">kategorie: ………………………………………………....</text:p>
      <text:p text:style-name="P2"> </text:p>
      <text:p text:style-name="P3">požaduji ustájení: <text:s text:c="7"/>box <text:s/>- <text:s/>ohrádka - <text:s/>nepožaduji</text:p>
      <text:p text:style-name="P3">požaduji ubytování: <text:s text:c="4"/>ano <text:s/>- ne</text:p>
      <text:p text:style-name="P3">požaduji: <text:s text:c="20"/>snídani <text:s/>- <text:s/>oběd - nepožaduji </text:p>
      <text:p text:style-name="P3"/>
      <text:p text:style-name="P3"/>
      <text:p text:style-name="P3"/>
      <text:p text:style-name="P3">datum: <text:s text:c="50"/>podpis jezdce - zákonného zástupce</text:p>
      <text:p text:style-name="P2">……………………………<text:span text:style-name="T1">. <text:s text:c="29"/>…………………………………………..</text:span></text:p>
      <text:p text:style-name="P2"><text:span text:style-name="T1"/></text:p>
      <text:p text:style-name="P2"><text:span text:style-name="T1"/></text:p>
      <text:p text:style-name="P2"> </text:p>
      <text:p text:style-name="P3">Vyplněnou přihlášku pošlete na email pořadatele   a vytištěnou odevzdejte při nástupu na závody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quot" svg:font-family="quo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ora Fatková</meta:initial-creator>
    <meta:creation-date>2019-03-28T14:32:00.90</meta:creation-date>
    <dc:date>2019-03-28T14:35:05.42</dc:date>
    <dc:creator>Barbora Fatková</dc:creator>
    <meta:editing-duration>PT3M4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20" meta:word-count="74" meta:character-count="836"/>
  </office:meta>
</office:document-meta>
</file>